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widows="0" fo:orphans="0" fo:text-align="justify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5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4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52in" fo:padding-bottom="0in" fo:padding-right="0.052in"/>
    </style:style>
    <style:style style:name="P17" style:parent-style-name="ConsPlusCel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0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ConsPlusCell" style:family="paragraph">
      <style:text-properties fo:font-size="12pt" style:font-size-asian="12pt" style:font-size-complex="12pt"/>
    </style:style>
    <style:style style:name="P5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3" style:parent-style-name="ConsPlusCell" style:family="paragraph">
      <style:text-properties fo:font-size="12pt" style:font-size-asian="12pt" style:font-size-complex="12pt"/>
    </style:style>
    <style:style style:name="P54" style:parent-style-name="ConsPlusCell" style:family="paragraph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1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7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9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88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ConsPlusCell" style:family="paragraph">
      <style:text-properties fo:font-size="12pt" style:font-size-asian="12pt" style:font-size-complex="12pt"/>
    </style:style>
    <style:style style:name="P90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91" style:parent-style-name="ConsPlusCell" style:family="paragraph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98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0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25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ConsPlusCell" style:family="paragraph">
      <style:text-properties fo:font-size="12pt" style:font-size-asian="12pt" style:font-size-complex="12pt"/>
    </style:style>
    <style:style style:name="P1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8" style:parent-style-name="ConsPlusCell" style:family="paragraph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35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0" fo:orphans="0"/>
      <style:text-properties fo:font-weight="bold" style:font-weight-asian="bold"/>
    </style:style>
    <style:style style:name="P138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0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><text:s text:c="46"/></text:p>
      <text:p text:style-name="P4">ПАСПОРТ</text:p>
      <text:p text:style-name="P5">муниципальной программы</text:p>
      <text:p text:style-name="P6"><text:s/>«Развитие системы образования <text:s/>Артинского муниципального округа</text:p>
      <text:p text:style-name="P7"><text:span text:style-name="T8">до 202</text:span><text:span text:style-name="T9">7</text:span><text:span text:style-name="T10"><text:s/>года»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ъемы финансирования муниципальной программы по годам реализации, рублей</text:p>
          </table:table-cell>
          <table:table-cell table:style-name="TableCell18">
            <text:p text:style-name="P19">ВСЕГО: 10 272 425,05 тыс. руб.</text:p>
            <text:p text:style-name="P20">ВСЕГО на 2025 год: 1 484 974,24 тыс. руб.</text:p>
            <text:p text:style-name="P21">федеральный бюджет — 67 148,70 тыс. руб.</text:p>
            <text:p text:style-name="P22">областной бюджет- 898 087,54 тыс. руб.,</text:p>
            <text:p text:style-name="P23">местный бюджет- 519 738,00 тыс. руб.</text:p>
            <text:p text:style-name="P24">Подпрограмма 1</text:p>
            <text:p text:style-name="P25">«Развитие системы дошкольного образования в Артинском муниципальном округе»</text:p>
            <text:p text:style-name="P26">всего на 2025 год: 330 585,34 тыс. руб.</text:p>
            <text:p text:style-name="P27">федеральный бюджет — 0,00 тыс. руб.</text:p>
            <text:p text:style-name="P28">областной бюджет- 191 764,50 тыс. руб.</text:p>
            <text:p text:style-name="P29">местный бюджет- 138 820,84 тыс. руб.,</text:p>
            <text:p text:style-name="P30">Подпрограмма 2</text:p>
            <text:p text:style-name="P31">«Развитие системы общего образования в Артинском муниципальном округе»</text:p>
            <text:p text:style-name="ConsPlusCell"><text:span text:style-name="T32">всего на 2025 год:<text:s/></text:span><text:span text:style-name="T33">804 016,84 тыс. руб.</text:span></text:p>
            <text:p text:style-name="P34">федеральный<text:s/>бюджет — 62 733,40 тыс. руб.</text:p>
            <text:p text:style-name="P35">областной бюджет – 520 026,50 тыс. руб.,</text:p>
            <text:p text:style-name="P36">местный бюджет — 221 256,94 тыс. руб.,</text:p>
            <text:p text:style-name="P37">Подпрограмма 3.<text:s/></text:p>
            <text:p text:style-name="P38">«Развитие системы дополнительного образования, отдыха и оздоровления детей в Артинском муниципальном округе»</text:p>
            <text:p text:style-name="ConsPlusCell"><text:span text:style-name="T39">всего на 2025 год: 48</text:span><text:span text:style-name="T40"> 977,45 тыс. руб.</text:span></text:p>
            <text:p text:style-name="P41">областной бюджет- 12 483,50 тыс. руб.,</text:p>
            <text:p text:style-name="P42">местный бюджет- 36 493,95 тыс. руб.</text:p>
            <text:p text:style-name="P43">Подпрограмма 4.<text:s/></text:p>
            <text:p text:style-name="P44">«Укрепление материально-технической базы образовательных учреждений в Артинском муниципальном округе»</text:p>
            <text:p text:style-name="ConsPlusCell"><text:span text:style-name="T45">всего на 2025 год: 255 509,43 тыс. руб.</text:span></text:p>
            <text:p text:style-name="P46">областной бюджет – 173 813,04 тыс. руб.,</text:p>
            <text:p text:style-name="P47">местный бюджет — 81 696,39 тыс. руб.</text:p>
            <text:p text:style-name="P48">Подпрограмма 5.<text:s/></text:p>
            <text:p text:style-name="P49">«Другие вопросы в области образования Артинского муниципального округа»</text:p>
            <text:p text:style-name="P50">всего на 2025 год: 31 035,18 тыс.руб.</text:p>
            <text:p text:style-name="P51">федеральный бюджет - <text:s/>4 415,30 тыс.руб.;</text:p>
            <text:p text:style-name="P52"><text:s/>областной<text:s/>бюджет- 0,00 тыс.руб.,</text:p>
            <text:p text:style-name="P53">местный бюджет — 26 619,88 тыс.руб.</text:p>
            <text:p text:style-name="P54">Подпрограмма 6.<text:s/></text:p>
            <text:p text:style-name="ConsPlusCell"><text:span text:style-name="T55">«Развитие физической культуры и спорта в учреждениях дополнительного образования детей в АМО»</text:span></text:p>
            <text:p text:style-name="P56">всего на 2025 год: 14 850,00 тыс. руб.</text:p>
            <text:p text:style-name="P57">областной бюджет: 0,00 тыс.руб.;</text:p>
            <text:p text:style-name="P58">местный бюджет: 14 850,00 тыс.руб.</text:p>
            <text:p text:style-name="P59">Подпрограмма 7.<text:s/></text:p>
            <text:p text:style-name="P60">«Развитие кадрового потенциала системы образования Артинского муниципального округа»</text:p>
            <text:p text:style-name="P61">всего на 2025 год: 0,00 тыс.рублей.</text:p>
            <text:p text:style-name="P62"/>
            <text:p text:style-name="P63">ВСЕГО на 2026 год: 1 254 921,26 тыс. руб.</text:p>
            <text:p text:style-name="P64">федеральный бюджет — 16 314,20 тыс. руб.</text:p>
            <text:p text:style-name="P65">областной<text:s/>бюджет- 785 220,00 тыс. руб.,</text:p>
            <text:p text:style-name="P66">местный бюджет- 453 387,06 тыс. руб.</text:p>
            <text:p text:style-name="P67">Подпрограмма 1</text:p>
            <text:p text:style-name="P68">«Развитие системы дошкольного образования в Артинском муниципальном округе»</text:p>
            <text:p text:style-name="P69">всего на 2026 год: 351 607,30 тыс. руб.</text:p>
            <text:p text:style-name="P70">федеральный бюджет — 0,00 тыс. руб.</text:p>
            <text:p text:style-name="P71">областной бюджет- 208<text:s/>104,80 тыс. руб.</text:p>
            <text:p text:style-name="P72">местный бюджет- 143 502,50 тыс. руб.,</text:p>
            <text:p text:style-name="P73">Подпрограмма 2 «Развитие системы общего образования в Артинском муниципальном округе»</text:p>
            <text:p text:style-name="ConsPlusCell"><text:span text:style-name="T74">всего на 2026 год:<text:s/></text:span><text:span text:style-name="T75">795 995,29 тыс. руб.</text:span></text:p>
            <text:p text:style-name="P76">федеральный бюджет — 16 314,20 тыс. руб.</text:p>
            <text:p text:style-name="P77">областной бюджет – 564 132,20 тыс.<text:s/>руб.,</text:p>
            <text:p text:style-name="P78">местный бюджет — 215 548,89 тыс. руб.,</text:p>
            <text:p text:style-name="P79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80">всего на 2026 год: 56 715,06 тыс. руб.</text:span></text:p>
            <text:p text:style-name="P81">областной бюджет- 12 983,00 тыс. руб.,</text:p>
            <text:p text:style-name="P82">местный бюджет- 43 732,06 тыс. руб.</text:p>
            <text:p text:style-name="P83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84">всего на 2026 год: 6 620,37 тыс. руб.</text:span></text:p>
            <text:p text:style-name="P85">областной бюджет-0,00 тыс. руб.,</text:p>
            <text:p text:style-name="P86">местный бюджет — 6 620,37 тыс. руб.</text:p>
            <text:p text:style-name="P87">Подпрограмма 5. Другие вопросы в области образования Артинского муниципального округа</text:p>
            <text:p text:style-name="P88">всего на 2026 год: 29 133,24 тыс.руб.</text:p>
            <text:p text:style-name="P89">федеральный бюджет - <text:s/>0,00 тыс.руб.;</text:p>
            <text:p text:style-name="P90"><text:s/>областной бюджет- 0,00 тыс.руб.,</text:p>
            <text:p text:style-name="P91">местный бюджет — 29 133,24 тыс.руб.</text:p>
            <text:p text:style-name="ConsPlusCell"><text:span text:style-name="T92">Подпрограмма 6. Подпрограмма 6<text:s/></text:span><text:span text:style-name="T93">«Развитие физической культуры и спорта в учреждениях дополнительного образования детей в АМО»</text:span></text:p>
            <text:p text:style-name="P94">всего на 2026 год: 14 850,00 тыс. руб.</text:p>
            <text:p text:style-name="P95">областной бюджет: 0,00 тыс.руб.;</text:p>
            <text:p text:style-name="P96">местный бюджет: 14 850,00 тыс.руб.</text:p>
            <text:p text:style-name="P97">Подпрограмма 7. Развитие кадрового потенциала системы образования Артинского муниципального округа</text:p>
            <text:p text:style-name="P98">всего на 2026 год: 0,00 тыс.рублей. <text:s/></text:p>
            <text:p text:style-name="P99"/>
            <text:p text:style-name="P100">ВСЕГО на 2027 год: 1 326 207,36 тыс. руб.</text:p>
            <text:p text:style-name="P101">федеральный бюджет — 15 698,90 тыс. руб.</text:p>
            <text:p text:style-name="P102">областной бюджет- 842 519,40 тыс. руб.,</text:p>
            <text:p text:style-name="P103">местный бюджет- 467 989,06 тыс. руб.</text:p>
            <text:p text:style-name="P104">Подпрограмма<text:s/>1</text:p>
            <text:p text:style-name="P105">«Развитие системы дошкольного образования в Артинском муниципальном округе»</text:p>
            <text:p text:style-name="P106">всего на 2027 год: 366 308,71 тыс. руб.</text:p>
            <text:p text:style-name="P107">федеральный бюджет — 0,00 тыс. руб.</text:p>
            <text:p text:style-name="P108">областной бюджет- 222 806,50 тыс. руб.</text:p>
            <text:p text:style-name="P109">местный бюджет- 143 502,21 тыс. руб.,</text:p>
            <text:p text:style-name="P110">Подпрограмма 2 «Развитие<text:s/>системы общего образования в Артинском муниципальном округе»</text:p>
            <text:p text:style-name="ConsPlusCell"><text:span text:style-name="T111">всего на 2027 год:<text:s/></text:span><text:span text:style-name="T112">836 444,14 тыс. руб.</text:span></text:p>
            <text:p text:style-name="P113">федеральный бюджет — 15 698,90 тыс. руб.</text:p>
            <text:p text:style-name="P114">областной бюджет – 606 210,50 тыс. руб.,</text:p>
            <text:p text:style-name="P115">местный бюджет — 214 534,74 тыс. руб.,</text:p>
            <text:p text:style-name="P116">Подпрограмма 3. Развитие системы<text:s/>дополнительного образования, отдыха и оздоровления детей в Артинском муниципальном округе</text:p>
            <text:p text:style-name="ConsPlusCell"><text:span text:style-name="T117">всего на 2027 год: 59 906,26 тыс. руб.</text:span></text:p>
            <text:p text:style-name="P118">областной бюджет- 13 502,40 тыс. руб.,</text:p>
            <text:p text:style-name="P119">местный бюджет- 46 403,86 тыс. руб.</text:p>
            <text:p text:style-name="P120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121">всего на 2027 год: 18 254,02 тыс. руб.</text:span></text:p>
            <text:p text:style-name="P122">областной бюджет-0,00 тыс. руб.,</text:p>
            <text:p text:style-name="P123">местный бюджет — 18 254,02 тыс. руб.</text:p>
            <text:p text:style-name="P124">Подпрограмма 5. Другие вопросы в области образования Артинского муниципального округа</text:p>
            <text:p text:style-name="P125">всего на 2027 год: 30 444,24 тыс.руб.</text:p>
            <text:p text:style-name="P126">федеральный бюджет - <text:s/>0,00 тыс.руб.;</text:p>
            <text:p text:style-name="P127"><text:s/>областной бюджет- 0,00 тыс.руб.,</text:p>
            <text:p text:style-name="P128">местный бюджет — 30 444,24 тыс.руб.</text:p>
            <text:p text:style-name="ConsPlusCell"><text:span text:style-name="T129">Подпрограмма 6. Подпрограмма 6 «Развитие физической культуры и спорта в учреждениях дополнительного<text:s/></text:span><text:span text:style-name="T130">образования детей в АМО»</text:span></text:p>
            <text:p text:style-name="P131">всего на 2027 год: 14 850,00 тыс. руб.</text:p>
            <text:p text:style-name="P132">областной бюджет: 0,00 тыс.руб.;</text:p>
            <text:p text:style-name="P133">местный бюджет: 14 850,00 тыс.руб.</text:p>
            <text:p text:style-name="P134">Подпрограмма 7. Развитие кадрового потенциала системы образования Артинского муниципального округа</text:p>
            <text:p text:style-name="P135">всего на 2027 год: 0,00 тыс.рублей;</text:p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03-11T07:37:00Z</dc:date>
    <meta:print-date>2025-03-03T11:25:00Z</meta:print-date>
    <meta:template xlink:href="Normal.dotm" xlink:type="simple"/>
    <meta:editing-cycles>53</meta:editing-cycles>
    <meta:editing-duration>PT3912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5" meta:character-count="5522" meta:row-count="39" meta:non-whitespace-character-count="4708"/>
  </office:meta>
</office:document-meta>
</file>